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iberation Serif1" svg:font-family="'Liberation Serif'" style:font-family-generic="swiss"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Symbol" svg:font-family="Symbol" style:font-family-generic="system" style:font-pitch="variable"/>
    <style:font-face style:name="Symbol1" svg:font-family="Symbol" style:font-adornments="Normal" style:font-family-generic="roman" style:font-pitch="variable" style:font-charset="x-symbol"/>
  </office:font-face-decls>
  <office:automatic-styles>
    <style:style style:name="P1" style:family="paragraph" style:parent-style-name="Heading_20_3">
      <style:paragraph-properties fo:text-align="start" style:justify-single-word="false" style:writing-mode="lr-tb"/>
      <style:text-properties officeooo:paragraph-rsid="001457b1"/>
    </style:style>
    <style:style style:name="P2" style:family="paragraph" style:parent-style-name="Quotations">
      <style:paragraph-properties fo:text-align="start" style:justify-single-word="false" style:writing-mode="lr-tb"/>
      <style:text-properties officeooo:paragraph-rsid="001457b1"/>
    </style:style>
    <style:style style:name="P3" style:family="paragraph" style:parent-style-name="Text_20_body">
      <style:text-properties officeooo:paragraph-rsid="001457b1"/>
    </style:style>
    <style:style style:name="P4" style:family="paragraph" style:parent-style-name="Text_20_body">
      <style:paragraph-properties fo:text-align="center" style:justify-single-word="false"/>
      <style:text-properties fo:font-size="18pt" fo:font-weight="bold" officeooo:paragraph-rsid="001457b1" style:font-size-asian="18pt" style:font-weight-asian="bold" style:font-size-complex="18pt" style:font-weight-complex="bold"/>
    </style:style>
    <style:style style:name="P5" style:family="paragraph" style:parent-style-name="Text_20_body">
      <style:paragraph-properties fo:text-align="center" style:justify-single-word="false" style:writing-mode="lr-tb"/>
      <style:text-properties fo:font-size="18pt" fo:font-weight="bold" officeooo:paragraph-rsid="001457b1" style:font-size-asian="18pt" style:font-weight-asian="bold" style:font-size-complex="18pt" style:font-weight-complex="bold"/>
    </style:style>
    <style:style style:name="P6" style:family="paragraph" style:parent-style-name="Text_20_body">
      <style:paragraph-properties fo:text-align="start" style:justify-single-word="false" style:writing-mode="lr-tb"/>
      <style:text-properties officeooo:paragraph-rsid="001457b1"/>
    </style:style>
    <style:style style:name="P7" style:family="paragraph" style:parent-style-name="Text_20_body">
      <style:paragraph-properties fo:margin-top="0cm" fo:margin-bottom="0.247cm" style:contextual-spacing="false" fo:text-align="start" style:justify-single-word="false" style:writing-mode="lr-tb"/>
      <style:text-properties officeooo:paragraph-rsid="001457b1"/>
    </style:style>
    <style:style style:name="P8" style:family="paragraph" style:parent-style-name="Text_20_body" style:list-style-name="WWNum1">
      <style:paragraph-properties fo:margin-left="1.251cm" fo:text-align="start" style:justify-single-word="false" fo:text-indent="-0.499cm" style:auto-text-indent="false" style:writing-mode="lr-tb">
        <style:tab-stops>
          <style:tab-stop style:position="1.251cm"/>
        </style:tab-stops>
      </style:paragraph-properties>
      <style:text-properties officeooo:paragraph-rsid="001457b1"/>
    </style:style>
    <style:style style:name="P9" style:family="paragraph" style:parent-style-name="Text_20_body" style:list-style-name="WWNum10">
      <style:paragraph-properties fo:margin-left="1.251cm" fo:text-align="start" style:justify-single-word="false" fo:text-indent="-0.499cm" style:auto-text-indent="false" style:writing-mode="lr-tb">
        <style:tab-stops>
          <style:tab-stop style:position="1.251cm"/>
        </style:tab-stops>
      </style:paragraph-properties>
      <style:text-properties officeooo:paragraph-rsid="001457b1"/>
    </style:style>
    <style:style style:name="P10" style:family="paragraph" style:parent-style-name="Text_20_body" style:list-style-name="WWNum11">
      <style:paragraph-properties fo:margin-left="1.251cm" fo:text-align="start" style:justify-single-word="false" fo:text-indent="-0.499cm" style:auto-text-indent="false" style:writing-mode="lr-tb">
        <style:tab-stops>
          <style:tab-stop style:position="1.251cm"/>
        </style:tab-stops>
      </style:paragraph-properties>
      <style:text-properties officeooo:paragraph-rsid="001457b1"/>
    </style:style>
    <style:style style:name="P11" style:family="paragraph" style:parent-style-name="Text_20_body">
      <style:paragraph-properties fo:text-align="start" style:justify-single-word="false" style:writing-mode="lr-tb"/>
      <style:text-properties fo:font-size="14pt" officeooo:paragraph-rsid="001457b1" style:font-size-asian="14pt" style:font-size-complex="14pt"/>
    </style:style>
    <style:style style:name="P12" style:family="paragraph" style:parent-style-name="Text_20_body">
      <style:text-properties fo:font-size="14pt" style:font-size-asian="14pt" style:font-size-complex="14pt"/>
    </style:style>
    <style:style style:name="P13" style:family="paragraph" style:parent-style-name="Text_20_body">
      <style:text-properties fo:font-size="14pt" fo:font-style="italic" officeooo:paragraph-rsid="001457b1" style:font-size-asian="14pt" style:font-style-asian="italic" style:font-size-complex="14pt" style:font-style-complex="italic"/>
    </style:style>
    <style:style style:name="P14" style:family="paragraph" style:parent-style-name="Text_20_body">
      <style:text-properties fo:font-size="14pt" fo:font-style="italic" style:font-size-asian="14pt" style:font-style-asian="italic" style:font-size-complex="14pt" style:font-style-complex="italic"/>
    </style:style>
    <style:style style:name="P15" style:family="paragraph" style:parent-style-name="Text_20_body">
      <style:paragraph-properties fo:text-align="center" style:justify-single-word="false"/>
      <style:text-properties officeooo:paragraph-rsid="001457b1"/>
    </style:style>
    <style:style style:name="P16" style:family="paragraph" style:parent-style-name="Text_20_body">
      <style:paragraph-properties fo:text-align="center" style:justify-single-word="false" style:writing-mode="lr-tb"/>
      <style:text-properties officeooo:paragraph-rsid="001457b1"/>
    </style:style>
    <style:style style:name="T1" style:family="text">
      <style:text-properties fo:font-weight="bold" style:font-weight-asian="bold" style:font-weight-complex="bold"/>
    </style:style>
    <style:style style:name="T2" style:family="text">
      <style:text-properties fo:font-weight="bold" officeooo:rsid="001457b1" style:font-weight-asian="bold" style:font-weight-complex="bold"/>
    </style:style>
    <style:style style:name="T3" style:family="text">
      <style:text-properties fo:font-size="14pt" style:font-size-asian="14pt" style:font-size-complex="14pt"/>
    </style:style>
    <style:style style:name="T4" style:family="text">
      <style:text-properties fo:font-size="14pt" fo:font-weight="bold" style:font-size-asian="14pt" style:font-weight-asian="bold" style:font-size-complex="14pt" style:font-weight-complex="bold"/>
    </style:style>
    <style:style style:name="T5" style:family="text">
      <style:text-properties fo:font-size="14pt" fo:font-style="italic" style:font-size-asian="14pt" style:font-style-asian="italic" style:font-size-complex="14pt" style:font-style-complex="italic"/>
    </style:style>
    <style:style style:name="T6" style:family="text">
      <style:text-properties fo:font-size="18pt" style:font-size-asian="18pt" style:font-size-complex="18pt"/>
    </style:style>
    <style:style style:name="T7" style:family="text">
      <style:text-properties fo:font-size="18pt" officeooo:rsid="001457b1" style:font-size-asian="18pt" style:font-size-complex="18pt"/>
    </style:style>
    <style:style style:name="T8" style:family="text">
      <style:text-properties fo:font-size="18pt" fo:font-weight="bold" style:font-size-asian="18pt" style:font-weight-asian="bold" style:font-size-complex="18pt" style:font-weight-complex="bold"/>
    </style:style>
    <style:style style:name="T9" style:family="text">
      <style:text-properties fo:font-size="18pt" fo:font-weight="bold" officeooo:rsid="001457b1" style:font-size-asian="18pt" style:font-weight-asian="bold" style:font-size-complex="18pt" style:font-weight-complex="bold"/>
    </style:style>
    <style:style style:name="T10" style:family="text">
      <style:text-properties officeooo:rsid="001457b1"/>
    </style:style>
    <style:style style:name="T11" style:family="text">
      <style:text-properties fo:font-size="12pt" style:font-size-asian="12pt" style:font-size-complex="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 Préface — Une transmission née de l’expérience </text:p>
      <text:p text:style-name="P3">Cette initiation est née de nombreuses demandes et de l’impossibilité de répondre individuellement à chacun. Au fil du temps, j’ai été témoin de démarches sincères — mais parfois maladroites, précipitées ou mal encadrées. Il m’a souvent fallu recueillir, nettoyer et réparer les pots cassés : là où certains avaient emprunté des chemins sans repères clairs, trop vite, trop seuls, ou avec trop d’attentes et trop peu de préparation.</text:p>
      <text:p text:style-name="Text_20_body">Ces situations m’ont amené à réfléchir profondément à la manière dont nous abordons les mondes subtils, les pratiques intuitives et les espaces de connexion intérieure. J’ai compris que l’élan du cœur, aussi pur soit-il, ne suffit pas toujours à garantir une traversée sereine. Il faut des repères, des garde-fous, une conscience élargie — et parfois un accompagnement bienveillant.</text:p>
      <text:p text:style-name="Text_20_body">Je ne prétends pas détenir toutes les réponses. Je ne suis ni maître ni guide. Mais à travers mes propres échecs, mes explorations, mes remises en question, et les expériences observées chez d’autres, j’ai acquis une compréhension précieuse de nombreux mécanismes subtils, de protocoles énergétiques et de clés de discernement qui peuvent faire toute la différence.</text:p>
      <text:p text:style-name="Text_20_body">Ce que je te propose ici n’est ni une vérité figée ni un dogme à suivre. C’est une boussole intérieure, un fil conducteur, une invitation à la conscience. Un partage sincère, né de l’expérience, pour t’aider à avancer avec plus de clarté, de sécurité et de confiance.</text:p>
      <text:p text:style-name="Text_20_body">Mon intention est simple : 🕯️ t’aider à gagner du temps, 🛡️ éviter certaines chutes, 💫 préserver ton énergie, 🌌 et naviguer plus sereinement dans les mondes invisibles, intuitifs et inspirés.</text:p>
      <text:p text:style-name="Text_20_body">Car ces espaces, lorsqu’ils sont abordés avec respect, discernement et gratitude, peuvent devenir des alliés puissants de transformation, de guérison et de révélation.</text:p>
      <text:p text:style-name="Text_20_body">Je t’invite à recevoir ce contenu avec ouverture, à en faire l’expérience par toi-même, et à toujours garder ton libre arbitre comme boussole principale. Ce chemin est le tien. Je ne fais que t’offrir quelques lanternes pour l’éclairer.</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5"><text:soft-page-break/>📚 Sommaire  </text:p>
      <text:p text:style-name="P11"><text:span text:style-name="T1">1. L’écriture intuitive et l’écriture inspirée</text:span> — Comprendre la différence</text:p>
      <text:p text:style-name="P11"/>
      <text:p text:style-name="P12"><text:span text:style-name="T1">2. Pourquoi des protocoles ?</text:span> — Le rôle de la préparation et de la protection</text:p>
      <text:p text:style-name="P12"/>
      <text:p text:style-name="P12"><text:span text:style-name="T1">3. Essais, réussites et échecs</text:span> — Apprendre par l’expérience</text:p>
      <text:p text:style-name="P12"/>
      <text:p text:style-name="P12"><text:span text:style-name="T1">4. Les états de réceptivité </text:span>— Se mettre dans les bonnes conditions</text:p>
      <text:p text:style-name="P12"/>
      <text:p text:style-name="P12"><text:span text:style-name="T1">5. Le discernement </text:span>— Reconnaître ce qui vient de soi, de l’autre ou d’ailleurs</text:p>
      <text:p text:style-name="P12"/>
      <text:p text:style-name="P12"><text:span text:style-name="T1">6. Les risques énergétiques et émotionnels</text:span> — Ce qu’il faut savoir</text:p>
      <text:p text:style-name="P12"/>
      <text:p text:style-name="P12"><text:span text:style-name="T1">7. Rituels de protection et d’ancrage </text:span>— Avant, pendant et après l’écriture</text:p>
      <text:p text:style-name="P12"/>
      <text:p text:style-name="P12"><text:span text:style-name="T1">8. Exercices pratiques</text:span> — Pour débuter en douceur</text:p>
      <text:p text:style-name="P12"/>
      <text:p text:style-name="P12"><text:span text:style-name="T1">9. Intégrer les messages reçus</text:span> — Comment les accueillir et les utiliser</text:p>
      <text:p text:style-name="P12"/>
      <text:p text:style-name="P12"><text:span text:style-name="T1">10. Quand arrêter, quand reprendre</text:span> — Écouter les signes et les limites</text:p>
      <text:p text:style-name="P12"/>
      <text:p text:style-name="P12"><text:span text:style-name="T1">11. Conclusion </text:span>— Une pratique vivante, évolutive et personnelle</text:p>
      <text:p text:style-name="P6"/>
      <text:p text:style-name="P6"/>
      <text:p text:style-name="P6"/>
      <text:p text:style-name="P6"/>
      <text:p text:style-name="P6"/>
      <text:p text:style-name="P6"/>
      <text:p text:style-name="P6"/>
      <text:p text:style-name="P16"><text:soft-page-break/><text:span text:style-name="T6">✍️ </text:span><text:span text:style-name="Strong_20_Emphasis"><text:span text:style-name="T6">Chapitre 1 — L’écriture intuitive et l’écriture inspirée : comprendre la différence</text:span></text:span><text:span text:style-name="T6"> </text:span></text:p>
      <text:p text:style-name="P6">Avant d’aller plus loin, il est essentiel de bien distinguer l’écriture intuitive de l’écriture inspirée. Bien que proches dans leur forme, elles diffèrent profondément par leur origine, leur nature et leur niveau de sécurité énergétique.</text:p>
      <text:p text:style-name="Text_20_body">🌿 <text:span text:style-name="Strong_20_Emphasis">L’écriture intuitive</text:span> L’écriture intuitive est une pratique de connexion à soi. Elle puise ses messages dans les profondeurs de l’âme, du subconscient, des ressentis intérieurs. C’est une forme d’écoute intime, où émergent naturellement des informations, des émotions, des vérités personnelles.  • Elle est proche de nous, enracinée dans notre propre vécu.  • Elle est plus sécurisée, car elle s’appuie sur notre propre structure énergétique.  • Elle permet de clarifier, libérer, comprendre ce qui nous traverse.</text:p>
      <text:p text:style-name="Text_20_body">⚠️ Plus sécurisée ne signifie pas sans risque. Même dans l’intuition, des projections mentales, des croyances ou des mémoires inconscientes peuvent influencer le message. C’est pourquoi le discernement reste toujours nécessaire.</text:p>
      <text:p text:style-name="Text_20_body">🌌 <text:span text:style-name="Strong_20_Emphasis">L’écriture inspirée</text:span> L’écriture inspirée, elle, vient de l’extérieur. Elle implique une connexion à une source subtile : guide, énergie, entité, conscience collective… C’est une ouverture vers l’invisible, vers ce qui dépasse notre propre champ intérieur.  • Elle peut être très puissante, mais aussi plus vulnérable.  • Elle nécessite une préparation sérieuse, une protection énergétique et une clarté d’intention.  • Car nul ne sait exactement à quoi — ou à qui — l’on se connecte.</text:p>
      <text:p text:style-name="Text_20_body">C’est une porte ouverte. Et comme toute porte, elle peut laisser entrer le meilleur… ou autre chose. D’où l’importance de sécuriser tous les niveaux : physique, émotionnel, mental, énergétique.</text:p>
      <text:p text:style-name="P3">🧭 <text:span text:style-name="Strong_20_Emphasis">Choisir en conscience</text:span> Comprendre cette distinction est fondamental pour la suite. Cela permet de choisir sa pratique en conscience, de poser les bons cadres, et de préserver son intégrité tout en explorant les mondes subtils avec respect et lucidité. </text:p>
      <text:p text:style-name="P13">« Je ne connais pas la destination, mais je sais que chaque porte ouverte m’enrichira d’une expérience. »</text:p>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P3"/>
      <text:p text:style-name="P15"><text:soft-page-break/><text:span text:style-name="T6">🛡️ </text:span><text:span text:style-name="Strong_20_Emphasis"><text:span text:style-name="T6">Chapitre 2 — Pourquoi des protocoles ? Le rôle de la préparation et de la protection</text:span></text:span> </text:p>
      <text:p text:style-name="P3">La raison profonde des protocoles, c’est le respect. D’abord envers soi-même, mais aussi envers les énergies que l’on appelle — même dans une pratique aussi intime que l’écriture intuitive.</text:p>
      <text:p text:style-name="Text_20_body">Car l’amour véritable passe par le respect et la gratitude. Plus je travaille avec ces qualités, plus je les incarne dans ma démarche, plus la communication devient fluide, claire, lumineuse.</text:p>
      <text:p text:style-name="Text_20_body">C’est comme entretenir un canal : le nettoyer, l’honorer, le renforcer. Cela permet de fluidifier les échanges, de préserver l’intégrité du lien, et surtout, d’empêcher toute interaction basse ou négative.</text:p>
      <text:p text:style-name="Text_20_body">Ce n’est pas une règle rigide, mais une attitude intérieure. Une posture de cœur qui transforme la pratique en un espace sacré, vivant et profondément aligné.</text:p>
      <text:p text:style-name="Text_20_body">🧘‍♂️ <text:span text:style-name="Strong_20_Emphasis">La préparation — Un alignement essentiel pour recevoir juste</text:span> La préparation est cruciale. Il ne s’agit pas d’attirer les messages que l’on veut, mais ceux avec lesquels on résonne. Recevoir demande un esprit clair, des intentions sincères et une posture intérieure alignée.</text:p>
      <text:p text:style-name="Text_20_body">Si je suis éparpillé, les messages le seront aussi. Ils deviendront décousus, flous, parfois même déstabilisants.</text:p>
      <text:p text:style-name="Text_20_body">Dans l’écriture intuitive, cela peut se traduire par un mental qui prend le dessus : il peut t’entraîner vers le désarroi, te faire replonger dans des schémas connus — même s’ils sont malsains ou inconfortables — au lieu de t’ouvrir à des solutions.</text:p>
      <text:p text:style-name="Text_20_body">Et dans le cas d’une inspiration mal canalisée, tu risques de recevoir des messages erronés, hors contexte, qui peuvent plomber ton moral, semer le doute ou t’entraîner dans des tergiversations inutiles.</text:p>
      <text:p text:style-name="P3">C’est pourquoi la préparation n’est pas un luxe, mais une nécessité. Elle est le socle sur lequel repose la qualité de la connexion. </text:p>
      <text:p text:style-name="P13">« Mieux vaut une vérité amère qu’un mensonge doux. » Car seule la vérité, même inconfortable, permet l’évolution. Le mensonge, même enveloppé de douceur, finit par nous éloigner de nous-mêmes. »</text:p>
      <text:p text:style-name="Text_20_body">🛡️ <text:span text:style-name="Strong_20_Emphasis">La protection — Une hygiène énergétique essentielle</text:span> Dans toute démarche intuitive, se protéger est une nécessité. Ce n’est pas une posture de peur, mais une attitude de respect envers soi-même et envers les énergies en présence.</text:p>
      <text:p text:style-name="Text_20_body">La protection permet de :  • Préserver son espace intérieur des influences extérieures indésirables  • Maintenir son intégrité énergétique face aux fluctuations subtiles  • Éviter les parasitages ou les interférences qui peuvent brouiller le message  • Créer un cadre clair pour que la pratique reste saine, stable et bénéfique  • Éviter les parasitages énergétiques ou les interférences mentales</text:p>
      <text:p text:style-name="P6">• Maintenir la clarté du canal de réception  • Se sentir en sécurité, ce qui favorise l’ouverture et la confiance</text:p>
      <text:p text:style-name="Text_20_body">Sans protection, on devient perméable à tout ce qui circule — y compris les énergies basses, confuses ou manipulatrices. Cela peut se traduire par :  • Des messages flous ou contradictoires  <text:soft-page-break/>• Une fatigue inexpliquée après la pratique  • Des émotions qui ne nous appartiennent pas  • Une perte de discernement ou de confiance en soi</text:p>
      <text:p text:style-name="Text_20_body">🌟 <text:span text:style-name="Strong_20_Emphasis">Se protéger, c’est s’honorer</text:span> Au-delà des outils, c’est surtout l’intention claire qui fait la différence. Se dire : « Je choisis de me relier uniquement à ce qui est juste, lumineux et aligné. » Et le répéter comme une déclaration intérieure.</text:p>
      <text:p text:style-name="P15"><text:span text:style-name="T8">🌿 </text:span><text:span text:style-name="Strong_20_Emphasis"><text:span text:style-name="T8">Chapitre 3 — Essais, réussites et échecs : apprendre par l’expérience</text:span></text:span> </text:p>
      <text:p text:style-name="P3">Chaque essai est une réussite en soi, peu importe ce qui en ressort. Car à travers eux, tu apaises le mental, tu libères ce qui doit l’être, et tu avances vers plus de clarté intérieure.</text:p>
      <text:p text:style-name="Text_20_body">L’échec, lui, est la preuve que tu as osé. Essayer, en soi, c’est déjà une victoire. On en tire toujours quelque chose — une leçon, une prise de conscience, une ouverture.</text:p>
      <text:p text:style-name="Text_20_body">Rappelle-toi : on voit souvent la réussite chez les autres, sans jamais percevoir le parcours derrière. Tout comme ta propre vie : on peut connaître ton passé, mais jamais comment tu l’as vécu intérieurement.</text:p>
      <text:p text:style-name="P15"><text:span text:style-name="T8">🌬️ </text:span><text:span text:style-name="Strong_20_Emphasis"><text:span text:style-name="T8">Chapitre 4 — Les états de réceptivité : comment se mettre dans les bonnes conditions</text:span></text:span> </text:p>
      <text:p text:style-name="P3">La première étape, c’est soi. Être dans un état d’esprit serein, positif, ouvert. On peut ne pas l’être au départ — mais on peut se conditionner pour le devenir <text:span text:style-name="T10">avant de commencer la pratique.</text:span></text:p>
      <text:p text:style-name="Text_20_body">Cela commence par des phrases simples, à se dire doucement, comme des clés qui ouvrent l’espace intérieur :  • Je suis serein et j’accueille.  • Je me libère de mes peurs et de mes blocages.  • Je suis disponible pour ce qui veut venir.  • Je n’ai rien à prouver. Juste à laisser passer.</text:p>
      <text:p text:style-name="P6">Ces phrases ne sont pas des affirmations rigides. Ce sont des souffles, des intentions, des permissions.</text:p>
      <text:p text:style-name="P6"><text:span text:style-name="T4">« Je m’autorise à incarner pleinement qui je suis. »</text:span> </text:p>
      <text:p text:style-name="P6"/>
      <text:p text:style-name="Text_20_body">🌬️ <text:span text:style-name="Strong_20_Emphasis">La respiration — Une porte d’entrée invisible</text:span> Respirer lentement. Sentir l’air entrer, sortir. Laisser le corps s’apaiser. Laisser le mental ralentir. La respiration est une clef invisible. Elle ne force rien. Elle ouvre. « Je respire. Et dans ce souffle, je me rends disponible. »</text:p>
      <text:p text:style-name="Text_20_body">🧘‍♂️ <text:span text:style-name="Strong_20_Emphasis">La méditation — Un seuil silencieux</text:span> Quelques minutes de silence. Les yeux fermés. Le corps posé. Juste être là. Pas pour chercher l’inspiration, mais pour laisser l’espace se créer. La méditation ne sert pas à écrire. Elle sert à se retrouver. Et c’est depuis cet endroit que l’écriture peut venir.</text:p>
      <text:p text:style-name="Text_20_body">🧘‍♀️ <text:span text:style-name="Strong_20_Emphasis">Le lieu, le matériel, le temps — Créer un espace propice</text:span> Une fois l’état intérieur posé, vient le cadre extérieur. Un lieu, un moment, un support — tout ce qui permet de se laisser être, sans interruption.</text:p>
      <text:p text:style-name="P3">🏡 <text:span text:style-name="Strong_20_Emphasis">Le lieu — Un espace en accord avec soi</text:span> Choisis un endroit où tu te sens bien. Aligné avec toi. Un lieu où tu peux te poser sans être dérangé, où ton corps peut se détendre, où ton esprit peut <text:soft-page-break/>s’ouvrir. Ce lieu devient un refuge, un atelier invisible, un endroit où l’écriture peut circuler librement. </text:p>
      <text:p text:style-name="P13">« Ici, je peux me déposer. Et ce qui vient, vient sans bruit. »</text:p>
      <text:p text:style-name="Text_20_body">✍️ <text:span text:style-name="Strong_20_Emphasis">Le matériel — Revenir au simple</text:span> Commencer par le papier. Éviter les écrans, les notifications, les tentations numériques. Le téléphone, l’envie d’aller sur Internet — tout cela peut parasiter le flux, le couper, le détourner, le figer. Le papier permet une connexion directe, une écriture physique, présente, incarnée. Chaque mot posé est un geste. Chaque geste est une trace. « J’écris avec mes mains. Et je sens que je suis là. »</text:p>
      <text:p text:style-name="P3">🕰️ <text:span text:style-name="Strong_20_Emphasis">Le temps — Choisir le bon moment</text:span> Ne pas écrire dans la précipitation. Ne pas écrire entre deux obligations. Choisir un moment où tu sais que tu peux rester, où rien ne viendra te sortir de ton état. Le temps n’a pas besoin d’être long. Il a besoin d’être libre. </text:p>
      <text:p text:style-name="P3"><text:span text:style-name="T5">« Je suis là pour écrire. Et rien ne m’en détournera. »</text:span></text:p>
      <text:p text:style-name="Text_20_body"><text:span text:style-name="Strong_20_Emphasis">La purification : préparer l’espace subtil</text:span> Avant d’écrire, il est parfois nécessaire de purifier. Purifier le lieu, le corps, l’énergie. Non pas pour chasser quelque chose, mais pour installer une présence claire, un espace où l’écriture peut circuler librement.</text:p>
      <text:p text:style-name="P6">🧘‍♂️ <text:span text:style-name="Strong_20_Emphasis">La purification intérieure</text:span> Cela peut passer par la pensée, la prière, l’intention. Des mots simples, posés en soi :  • Je me libère de ce qui m’encombre.  • Je suis disponible pour recevoir.  • Je suis en paix, ici et maintenant.</text:p>
      <text:p text:style-name="Text_20_body">Respirer. Se recentrer. Se relier. C’est une mise en accord entre le corps, le cœur et l’esprit.</text:p>
      <text:p text:style-name="Text_20_body">🕯️ <text:span text:style-name="Strong_20_Emphasis">La purification du lieu</text:span> Encens, sons, bougies — tout ce qui résonne avec toi peut être utilisé. Ce ne sont pas des outils magiques, mais des supports de concentration, des signes visibles d’un espace invisible.</text:p>
      <text:p text:style-name="Text_20_body">La flamme d’une bougie peut devenir un repère :  • Plus elle est grande et stable, plus les énergies présentes sont douces, positives, accueillantes.  • Si elle vacille, danse, s’agite, c’est qu’une énergie se manifeste.</text:p>
      <text:p text:style-name="P3">À toi de ressentir, d’écouter, d’interpréter selon ton propre langage intérieur. </text:p>
      <text:p text:style-name="P3"><text:span text:style-name="T5">« Je ne cherche pas à comprendre. Je ressens. Et je me laisse guider. »</text:span></text:p>
      <text:p text:style-name="Text_20_body">🎶 Le son diffusé dans la pièce agit comme un vecteur de vibration, favorisant une résonance plus harmonieuse avec l’état recherché. 💧 Si la pièce est dédiée à cette pratique, je recommande d’y placer un verre d’eau, à renouveler régulièrement. Ce simple geste permet d’observer, dans la matière, une forme de retour ou de reflet de l’état vibratoire de l’espace.</text:p>
      <text:p text:style-name="Text_20_body">🌌 <text:span text:style-name="Strong_20_Emphasis">L’accord avec soi</text:span> Il n’y a pas de protocole universel. Il y a ce qui te parle, ce qui te calme, ce qui t’ouvre. La purification est une invitation à l’écoute, à la présence, à la justesse du moment.</text:p>
      <text:p text:style-name="P15"><text:span text:style-name="T8">🌟 </text:span><text:span text:style-name="T9">Chapitre 5 -</text:span><text:span text:style-name="Strong_20_Emphasis"><text:span text:style-name="T8">Le discernement : reconnaître ce qui vient de soi, de l’autre ou d’ailleurs</text:span></text:span> </text:p>
      <text:p text:style-name="P3"><text:soft-page-break/>Avant de commencer, il est essentiel de poser une intention claire. Je t’invite à débuter tes séances en demandant à recevoir les messages de ton âme. Cela crée un espace intérieur propice à l’écoute subtile et à la connexion authentique.</text:p>
      <text:p text:style-name="Text_20_body">Une fois que tu te sens familier avec les protocoles de protection et les premières réceptions, tu peux alors demander à ton âme si elle est en accord pour que tu passes à l’écriture inspirée. Cette étape doit se faire dans un cadre serein, protégé, et entouré d’énergies bienveillantes. Pour ce faire, je t’invite à les solliciter. Et commence aussi chaque séance par les messages de ton âme.</text:p>
      <text:p text:style-name="Text_20_body">🛡️ <text:span text:style-name="Strong_20_Emphasis">Pourquoi faire appel à des énergies bienveillantes et protectrices plutôt qu’à des “guides” ?</text:span> Parce que certains ancêtres ou autres formes de guides peuvent être présents pour nous faire traverser des expériences destinées à nous faire grandir — mais qui ne sont pas toujours agréables. Bien qu’ils puissent jouer un rôle d’accompagnants, ils ne sont pas nécessairement conscients de leurs propres limitations, blessures ou bagages non résolus. Leur influence peut alors être teintée de ces mémoires, parfois lourdes à porter.</text:p>
      <text:p text:style-name="P6">C’est pourquoi je privilégie l’appel à des énergies angéliques ou à des divinités reconnues pour leur bienveillance, leur clarté et leur capacité à offrir une protection véritable. Il est tout à fait possible de faire appel à plusieurs présences, selon ce qui résonne en toi, tant que l’intention reste alignée avec la paix, la lumière et le respect de ton chemin ainsi que la gratitude.⚠️ Chapitre 6 — Les risques énergétiques et émotionnels : ce qu’il faut savoir</text:p>
      <text:p text:style-name="P6">L’écriture intuitive et inspirée est une pratique puissante. Elle ouvre des portes, crée des ponts, révèle des vérités. Mais comme toute ouverture vers les mondes subtils, elle comporte des <text:span text:style-name="Strong_20_Emphasis">risques</text:span> — énergétiques, émotionnels, psychiques — qu’il est important de connaître pour mieux les prévenir.</text:p>
      <text:list text:style-name="WWNum1">
        <text:list-header>
          <text:p text:style-name="P8"><text:span text:style-name="Strong_20_Emphasis"><text:span text:style-name="T9">🧿 Chapitre 6 -</text:span></text:span><text:span text:style-name="Strong_20_Emphasis"><text:span text:style-name="T8">Les risques énergétiques et émotionnels</text:span></text:span><text:span text:style-name="T8"> Ce qu’il faut savoir</text:span></text:p>
        </text:list-header>
      </text:list>
      <text:h text:style-name="P1" text:outline-level="3">🌪️ Les risques énergétiques</text:h>
      <text:p text:style-name="P6">Lorsque tu te connectes à des plans invisibles, tu t’exposes à des <text:span text:style-name="Strong_20_Emphasis">influences extérieures</text:span>. Si l’espace n’est pas protégé, si ton état intérieur est instable, ou si ton intention est floue, tu peux :</text:p>
      <text:list text:style-name="WWNum10">
        <text:list-item>
          <text:p text:style-name="P9">Recevoir des <text:span text:style-name="Strong_20_Emphasis">messages confus</text:span>, contradictoires ou parasités</text:p>
        </text:list-item>
        <text:list-item>
          <text:p text:style-name="P9">Ressentir une <text:span text:style-name="Strong_20_Emphasis">fatigue soudaine ou persistante</text:span></text:p>
        </text:list-item>
        <text:list-item>
          <text:p text:style-name="P9">Te sentir <text:span text:style-name="Strong_20_Emphasis">envahi</text:span> par des émotions qui ne t’appartiennent pas</text:p>
        </text:list-item>
        <text:list-item>
          <text:p text:style-name="P9">Perdre ton <text:span text:style-name="Strong_20_Emphasis">centrage</text:span>, ton discernement, ou ta clarté intérieure</text:p>
        </text:list-item>
      </text:list>
      <text:p text:style-name="P6">Ces effets ne sont pas systématiques, mais ils peuvent survenir lorsque la pratique est mal encadrée ou trop ouverte.</text:p>
      <text:h text:style-name="P1" text:outline-level="3">🌊 Les risques émotionnels</text:h>
      <text:p text:style-name="P6">L’écriture intuitive peut faire remonter des <text:span text:style-name="Strong_20_Emphasis">émotions enfouies</text:span>, des <text:span text:style-name="Strong_20_Emphasis">mémoires inconscientes</text:span>, des <text:span text:style-name="Strong_20_Emphasis">blessures anciennes</text:span>. Cela peut être libérateur — mais aussi déstabilisant si tu n’es pas prêt à les accueillir.</text:p>
      <text:p text:style-name="P6"><text:soft-page-break/>Tu peux te retrouver face à :</text:p>
      <text:list text:style-name="WWNum11">
        <text:list-item>
          <text:p text:style-name="P10">Des <text:span text:style-name="Strong_20_Emphasis">révélations douloureuses</text:span></text:p>
        </text:list-item>
        <text:list-item>
          <text:p text:style-name="P10">Des <text:span text:style-name="Strong_20_Emphasis">doutes profonds</text:span> sur toi, tes choix, ton passé</text:p>
        </text:list-item>
        <text:list-item>
          <text:p text:style-name="P10">Une <text:span text:style-name="Strong_20_Emphasis">hypersensibilité</text:span> temporaire</text:p>
        </text:list-item>
        <text:list-item>
          <text:p text:style-name="P10">Une <text:span text:style-name="Strong_20_Emphasis">confusion émotionnelle</text:span> difficile à gérer seul</text:p>
        </text:list-item>
      </text:list>
      <text:h text:style-name="P1" text:outline-level="3">🛡️ Ce qu’il faut retenir</text:h>
      <text:p text:style-name="P6">Ces risques ne sont pas là pour faire peur. Ils sont là pour <text:span text:style-name="Strong_20_Emphasis">t’inviter à la conscience</text:span>, à la <text:span text:style-name="Strong_20_Emphasis">préparation</text:span>, à la <text:span text:style-name="Strong_20_Emphasis">protection</text:span>. Car plus tu es informé, plus tu peux pratiquer en sécurité. Et dans des moment propice car en voulant aller dans la lumière il est nécessaire de passé par les ombres d’où si tu te ne te sens déjà pas forcement bien aller chercher la cause est a double tranchant. Traversé ses ombre pour trouvé sa lumière si tu est déjà dans tes ombres peut t’amener plus profondément que tu l’aurais voulue. Cela seras une expérience que tu pourrais vivre plus calmement à un autre moment.</text:p>
      <text:p text:style-name="P2"><text:span text:style-name="Emphasis"><text:span text:style-name="T3">« Ce n’est pas la lumière qui blesse. C’est l’absence de repères quand elle surgit trop vite. »</text:span></text:span></text:p>
      <text:p text:style-name="P6"><text:span text:style-name="Emphasis"><text:span text:style-name="T3">« Verser du citron sur une plaie ne la cicatrise pas, cela ne fait qu’appuyer sur la douleur déjà présente. »</text:span></text:span></text:p>
      <text:p text:style-name="P15"><text:span text:style-name="T6">🔮 </text:span><text:span text:style-name="Strong_20_Emphasis"><text:span text:style-name="T6">Chapitre 7 — Rituels de protection et d’ancrage avant, pendant et après l’écriture</text:span></text:span><text:span text:style-name="T6"> </text:span></text:p>
      <text:p text:style-name="P3">L’écriture intuitive est une traversée. Un passage entre les mondes. Et comme tout voyage intérieur, elle mérite des préparatifs sacrés, des gestes de protection, des rituels d’ancrage pour rester aligné, centré et en sécurité.</text:p>
      <text:p text:style-name="Text_20_body">🌿 <text:span text:style-name="Strong_20_Emphasis">Avant l’écriture : préparer l’espace et l’intention</text:span> Avant d’ouvrir le canal, prends le temps de poser le cadre :  • Purifie ton espace : encens, sauge, palo santo, et une intention claire  • Crée ton cocon : lumière douce, silence, musique vibratoire, objets sacrés  • Pose ton intention : demande à recevoir des messages clairs, utiles, alignés avec ton âme  • Ancre-toi : respiration consciente, visualisation de racines sous tes pieds, connexion à la Terre  • Protège-toi et demande la protection de toi et du lieu : visualisation de bulle de protection, alignement des chakras et/ou des corps, invitation d’énergies bienveillantes, protection et purification</text:p>
      <text:p text:style-name="P14">« Ce que tu invites dépend de l’espace que tu crées. »</text:p>
      <text:p text:style-name="Text_20_body">🔥 <text:span text:style-name="Strong_20_Emphasis">Pendant l’écriture : rester centré et protégé</text:span> Pendant la pratique, veille à rester dans ton axe :  • Respire régulièrement pour ne pas te dissocier  • Observe tes ressentis : si quelque chose te semble flou ou intrusif, fais une pause  • Invoque ta guidance : anges, guides, âme supérieure — selon ta sensibilité  • Garde ton discernement : tout ce qui vient n’est pas forcément juste. Tu as le droit — et même le devoir — de dire non.</text:p>
      <text:p text:style-name="Text_20_body">Il se peut qu’à un moment, une énergie non alignée se soit invitée, ou que ton propre état intérieur ait ouvert la porte à autre chose. Cela ne veut pas dire que tu es "mal connecté", mais simplement que le canal est vivant, et qu’il demande vigilance et maturité.</text:p>
      <text:p text:style-name="Text_20_body"><text:soft-page-break/>Le discernement ne se décrète pas : il se cultive avec le temps, l’expérience et la confiance en soi. Et plus cette confiance grandit, plus les parasites s’éloignent, incapables de pénétrer un espace solide et clair.</text:p>
      <text:p text:style-name="P12">« Le vrai canal n’est pas celui qui capte tout. C’est celui qui choisit ce qu’il laisse entrer. »</text:p>
      <text:p text:style-name="Text_20_body">🌌 <text:span text:style-name="Strong_20_Emphasis">Après l’écriture : refermer le canal et revenir à soi</text:span> Une fois le message reçu, il est essentiel de refermer l’espace :  • Remercie les présences, les énergies, toi-même  • Coupe les liens : visualise un cercle qui se referme, une lumière qui nettoie  • Reviens dans ton corps : marche, bois de l’eau, étire-toi  • Note tes ressentis : ce que tu as vécu, ce que tu as compris, ce qui reste à intégrer</text:p>
      <text:p text:style-name="P14">« Le canal s’ouvre avec respect. Il se referme avec gratitude. »</text:p>
      <text:p text:style-name="P15"><text:span text:style-name="T6">✍️ </text:span><text:span text:style-name="Strong_20_Emphasis"><text:span text:style-name="T6">Chapitre 8 — Exercices pratiques pour débuter en douceur</text:span></text:span></text:p>
      <text:p text:style-name="P3"><text:s/>L’écriture intuitive ne demande pas de dons particuliers. Elle demande de l’écoute, de la présence, et un peu de courage pour traverser le silence. Voici quelques exercices doux et progressifs pour t’ouvrir à cette pratique sans pression, avec bienveillance.</text:p>
      <text:p text:style-name="Text_20_body">🕯️ <text:span text:style-name="Strong_20_Emphasis">1. Le rituel du mot-guide</text:span> <text:span text:style-name="Strong_20_Emphasis">Objectif :</text:span> se connecter à une énergie simple et symbolique.  • Installe-toi dans un espace calme  • Respire profondément pendant 2 minutes  • Pose cette question intérieurement : « Quel mot veut m’accompagner aujourd’hui ? »  • Note le premier mot qui vient, sans juger  • Écris librement autour de ce mot pendant 5 à 10 minutes : sensations, images, souvenirs, intuitions</text:p>
      <text:p text:style-name="Text_20_body">Ce mot est une porte. Tu n’as pas besoin de savoir où elle mène. Juste de l’ouvrir.</text:p>
      <text:p text:style-name="P6"><text:span text:style-name="Emphasis"><text:span text:style-name="T3">🌬️ </text:span></text:span><text:span text:style-name="Emphasis"><text:span text:style-name="Strong_20_Emphasis"><text:span text:style-name="T3">2. Le dialogue intérieur</text:span></text:span></text:span><text:span text:style-name="Emphasis"><text:span text:style-name="T3"> </text:span></text:span><text:span text:style-name="Emphasis"><text:span text:style-name="Strong_20_Emphasis"><text:span text:style-name="T3">Objectif :</text:span></text:span></text:span><text:span text:style-name="Emphasis"><text:span text:style-name="T3"> </text:span></text:span><text:span text:style-name="Emphasis"><text:span text:style-name="T11">apprendre à écouter une voix subtile en soi.  • Pose une question simple : « Que dois-je comprendre aujourd’hui ? »  • Écris la question en haut de ta page  • Ferme les yeux, respire, puis laisse venir une réponse  • Note tout ce qui vient, même si cela semble flou ou étrange  • Relis sans analyser. Juste pour ressentir.</text:span></text:span></text:p>
      <text:p text:style-name="P14">« Ce n’est pas toi qui inventes. C’est toi qui traduis. »</text:p>
      <text:p text:style-name="Text_20_body">🌿 <text:span text:style-name="Strong_20_Emphasis">3. Le journal des ressentis</text:span> <text:span text:style-name="Strong_20_Emphasis">Objectif :</text:span> développer le lien entre corps, émotion et écriture.  • Chaque matin ou soir, prends 5 minutes pour noter :   ◦ Ton état physique   ◦ Ton émotion dominante   ◦ Une image ou une phrase qui te traverse  • Observe les liens entre ces trois éléments  • Avec le temps, tu verras des motifs, des messages, des cycles</text:p>
      <text:p text:style-name="P14">« Ton corps est un oracle. Ton stylo est son traducteur. »</text:p>
      <text:p text:style-name="Text_20_body">🌌 <text:span text:style-name="Strong_20_Emphasis">4. L’écriture sous guidance</text:span> <text:span text:style-name="Strong_20_Emphasis">Objectif :</text:span> ouvrir le canal avec une intention claire.  • Invoque une énergie bienveillante (guide, ange, âme supérieure…)  • Pose une question ou une intention  • Respire, puis écris sans t’arrêter pendant 10 minutes  • Ne relis pas tout de suite. Laisse reposer. Puis relis avec le cœur.</text:p>
      <text:p text:style-name="P14">« Ce qui vient n’est pas toujours logique. Mais c’est souvent juste. »</text:p>
      <text:p text:style-name="Text_20_body"><text:soft-page-break/>Tout commence par une idée. Ensuite viennent les premiers pas. Et peu à peu, les mécanismes se mettent en marche, T’emmenant plus loin, plus vite, Sans effort, sans crainte du regard des autres Et de toi-même.</text:p>
      <text:p text:style-name="P15"><text:span text:style-name="T6">🌠 </text:span><text:span text:style-name="Strong_20_Emphasis"><text:span text:style-name="T6">Chapitre 9 — Intégrer les messages reçus : comment les accueillir et les utiliser</text:span></text:span> </text:p>
      <text:p text:style-name="P3">Recevoir un message, qu’il soit clair ou voilé, doux ou percutant. Ce qui compte, ce n’est pas seulement ce qui est dit, C’est ce que tu en feras. Qu’il soit compris dans sa totalité ou non, Une graine est posée en toi, Et grandira.</text:p>
      <text:p text:style-name="Text_20_body">🤲 <text:span text:style-name="Strong_20_Emphasis">Accueillir sans juger</text:span> Tous les messages ne sont pas spectaculaires. Certains sont simples, presque anodins. D’autres dérangent, bousculent, émeuvent.  • Ne cherche pas à tout comprendre tout de suite  • Note ce qui vient, même si cela semble flou ou incomplet  • Observe ton ressenti : le corps sait avant le mental  • Laisse le message vivre en toi avant de l’interpréter</text:p>
      <text:p text:style-name="P14">« Un message intuitif est une graine. Il a besoin de silence pour germer. »</text:p>
      <text:p text:style-name="Text_20_body">🧩 <text:span text:style-name="Strong_20_Emphasis">Décoder avec discernement</text:span> L’interprétation est une danse subtile entre intuition et réflexion.  • Relis le message à distance, avec un regard neuf  • Pose-toi des questions simples :   ◦ À quoi cela me fait-il penser ?   ◦ Est-ce que cela résonne avec une situation actuelle ?   ◦ Est-ce que cela m’invite à changer quelque chose ?  • Si le message te semble étrange ou dérangeant, ne le rejette pas : interroge-le avec douceur</text:p>
      <text:p text:style-name="P14">« Le sens se révèle souvent dans les jours qui suivent, Pas dans l’instant. »</text:p>
      <text:p text:style-name="Text_20_body">🛤️ <text:span text:style-name="Strong_20_Emphasis">Utiliser les messages dans ton quotidien</text:span> Un message reçu n’est pas une fin. C’est un point de départ.  • Note-le dans un carnet dédié pour suivre ton évolution  • Transforme-le en action : une décision, une parole, un geste  • Partage-le si cela t’appelle, mais sans chercher à convaincre  • Reviens-y régulièrement : certains messages prennent tout leur sens avec le temps</text:p>
      <text:p text:style-name="P14">« L’intuition est un guide. Mais c’est toi qui marches. »</text:p>
      <text:p text:style-name="P15"><text:span text:style-name="T6">⏳ </text:span><text:span text:style-name="Strong_20_Emphasis"><text:span text:style-name="T6">Chapitre 10 — Quand arrêter, quand reprendre : écouter les signes et les limites</text:span></text:span></text:p>
      <text:p text:style-name="P3"><text:s/>L’écriture intuitive est une pratique vivante. Elle respire avec toi. Et comme toute relation subtile, elle demande écoute, respect et ajustement.</text:p>
      <text:p text:style-name="Text_20_body">🛑 <text:span text:style-name="Strong_20_Emphasis">Savoir quand s’arrêter</text:span> Il n’y a pas de règle fixe. Mais certains signes indiquent qu’il est temps de faire une pause :  • Tu te sens épuisé après chaque séance  • Les messages deviennent flous, répétitifs ou incohérents  • Tu ressens une pression intérieure à écrire, au lieu d’un élan naturel  • Tu commences à douter de toi, à perdre ton discernement  • Tu sens que ton corps ou ton émotionnel résiste</text:p>
      <text:p text:style-name="Text_20_body">S’arrêter, ce n’est pas abandonner. C’est honorer ton rythme, Préserver ton énergie, Et laisser l’espace se régénérer.</text:p>
      <text:p text:style-name="P14">« Le silence est parfois plus fertile que le mot. »</text:p>
      <text:p text:style-name="Text_20_body"><text:soft-page-break/>La nouveauté peut être enivrante, presque addictive. Mais comme toute addiction, en abuser finit par devenir nocif. D’où l’importance de s’écouter, Et de trouver son propre rythme.</text:p>
      <text:p text:style-name="Text_20_body">🔄 <text:span text:style-name="Strong_20_Emphasis">Savoir quand reprendre</text:span> Le retour se fait souvent en douceur. Tu sens à nouveau une envie sincère, Une curiosité paisible, Une ouverture intérieure.  • Tu ressens un appel à reconnecter  • Une phrase, une image, un rêve te pousse à reprendre le stylo  • Tu sens que ton énergie est stable, ton cœur disponible  • Tu n’attends rien, mais tu es prêt à recevoir</text:p>
      <text:p text:style-name="Text_20_body">Reprendre, c’est revenir à soi, Avec plus de maturité, Plus de clarté.</text:p>
      <text:p text:style-name="Text_20_body">Ce n’est pas toi qui décides toujours. Parfois, c’est l’écriture qui t’appelle.</text:p>
      <text:p text:style-name="P15"><text:span text:style-name="T8">🌱</text:span><text:span text:style-name="T9">Chapitre 11 - </text:span><text:span text:style-name="T8"><text:s/></text:span><text:span text:style-name="Strong_20_Emphasis"><text:span text:style-name="T8">Conclusion — Une pratique vivante, évolutive et personnelle</text:span></text:span><text:span text:style-name="T1"> </text:span></text:p>
      <text:p text:style-name="P3">L’écriture intuitive n’est pas une méthode figée. C’est une rencontre. Avec soi, avec l’invisible, avec le mouvement de la vie.</text:p>
      <text:p text:style-name="Text_20_body">Elle évolue au fil des saisons intérieures. Parfois fluide, parfois silencieuse. Elle s’adapte, se transforme, se réinvente.</text:p>
      <text:p text:style-name="Text_20_body">💫 <text:span text:style-name="Strong_20_Emphasis">Une pratique vivante</text:span> Chaque séance est unique. Ce qui fonctionne aujourd’hui peut changer demain. Et c’est justement cette souplesse qui en fait une pratique vivante.</text:p>
      <text:p text:style-name="Text_20_body">Tu n’as pas à “réussir” ton écriture intuitive. Tu as juste à l’habiter pleinement, Avec présence et authenticité.</text:p>
      <text:p text:style-name="Text_20_body">🔄 <text:span text:style-name="Strong_20_Emphasis">Une pratique évolutive</text:span> Tu grandis, elle grandit avec toi. Tes mots deviennent plus clairs, plus profonds. Tes ressentis s’affinent. Ton lien avec l’invisible se densifie.</text:p>
      <text:p text:style-name="Text_20_body">Et parfois, tu reviens à des formes plus simples. Parce que l’évolution n’est pas linéaire. Elle est spirale, respiration, danse.</text:p>
      <text:p text:style-name="Text_20_body">🧘‍♀️ <text:span text:style-name="Strong_20_Emphasis">Une pratique personnelle</text:span> Ce que tu vis dans l’écriture intuitive t’appartient. C’est ton espace sacré. Ton laboratoire intérieur. Ton miroir.</text:p>
      <text:p text:style-name="Text_20_body">Tu peux t’inspirer des autres, Mais tu n’as pas à les copier. Tu peux apprendre des techniques, Mais tu n’as pas à t’y enfermer.</text:p>
      <text:p text:style-name="Text_20_body">Ton écriture intuitive est le reflet de ton âme en mouvement.</text:p>
      <text:h text:style-name="P1" text:outline-level="3">🌟 Et maintenant ?</text:h>
      <text:p text:style-name="P6">Continue. Explore. Oublie. Reviens. Transforme. Aime.</text:p>
      <text:p text:style-name="P6">L’écriture intuitive est un chemin. Et ce chemin, c’est toi qui le traces, pas à pas, mot après mot.</text:p>
      <text:p text:style-name="P7"><text:span text:style-name="Emphasis"><text:span text:style-name="T3"/></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iberation Serif1" svg:font-family="'Liberation Serif'" style:font-family-generic="swiss"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Symbol" svg:font-family="Symbol" style:font-family-generic="system" style:font-pitch="variable"/>
    <style:font-face style:name="Symbol1" svg:font-family="Symbol" style:font-adornments="Normal" style:font-family-generic="roman" style:font-pitch="variable"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fr" fo:country="FR" style:letter-kerning="true" style:font-name-asian="NSimSun" style:font-size-asian="10.5pt" style:language-asian="zh" style:country-asian="CN" style:font-name-complex="Lucida San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fr" fo:country="FR" style:letter-kerning="true" style:font-name-asian="NSimSun" style:font-size-asian="10.5pt" style:language-asian="zh" style:country-asian="CN" style:font-name-complex="Lucida 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Heading_20_2" style:display-name="Heading 2" style:family="paragraph" style:parent-style-name="Heading" style:next-style-name="Text_20_body" style:default-outline-level="2" style:list-style-name="" style:class="text">
      <style:paragraph-properties fo:margin-top="0.353cm" fo:margin-bottom="0.212cm" style:contextual-spacing="false"/>
      <style:text-properties style:font-name="Liberation Serif1" fo:font-family="'Liberation Serif'" style:font-family-generic="swiss" style:font-pitch="variable" fo:font-size="18pt" fo:font-weight="bold" style:font-name-asian="NSimSun" style:font-family-asian="NSimSun" style:font-family-generic-asian="system" style:font-pitch-asian="variable" style:font-size-asian="18pt" style:font-weight-asian="bold" style:font-name-complex="Lucida Sans1" style:font-family-complex="'Lucida Sans'" style:font-family-generic-complex="system" style:font-pitch-complex="variable" style:font-size-complex="18pt" style:font-weight-complex="bold"/>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Heading_20_3" style:display-name="Heading 3" style:family="paragraph" style:parent-style-name="Heading" style:next-style-name="Text_20_body" style:default-outline-level="3" style:list-style-name="" style:class="text">
      <style:paragraph-properties fo:margin-top="0.247cm" fo:margin-bottom="0.212cm" style:contextual-spacing="false"/>
      <style:text-properties style:font-name="Liberation Serif1" fo:font-family="'Liberation Serif'" style:font-family-generic="swiss" style:font-pitch="variable" fo:font-size="14pt" fo:font-weight="bold" style:font-name-asian="NSimSun" style:font-family-asian="NSimSun" style:font-family-generic-asian="system" style:font-pitch-asian="variable" style:font-size-asian="14pt" style:font-weight-asian="bold" style:font-name-complex="Lucida Sans1" style:font-family-complex="'Lucida Sans'" style:font-family-generic-complex="system" style:font-pitch-complex="variable" style:font-size-complex="14pt" style:font-weight-complex="bold"/>
    </style:style>
    <style:style style:name="ListLabel_20_1" style:display-name="ListLabel 1" style:family="text"/>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ListLabel_20_82" style:display-name="ListLabel 82" style:family="text">
      <style:text-properties style:font-name-complex="Symbol" style:font-family-complex="Symbol" style:font-family-generic-complex="system" style:font-pitch-complex="variable"/>
    </style:style>
    <style:style style:name="ListLabel_20_83" style:display-name="ListLabel 83" style:family="text">
      <style:text-properties style:font-name-complex="Symbol" style:font-family-complex="Symbol" style:font-family-generic-complex="system" style:font-pitch-complex="variable"/>
    </style:style>
    <style:style style:name="ListLabel_20_84" style:display-name="ListLabel 84" style:family="text">
      <style:text-properties style:font-name-complex="Symbol" style:font-family-complex="Symbol" style:font-family-generic-complex="system" style:font-pitch-complex="variable"/>
    </style:style>
    <style:style style:name="ListLabel_20_85" style:display-name="ListLabel 85" style:family="text">
      <style:text-properties style:font-name-complex="Symbol" style:font-family-complex="Symbol" style:font-family-generic-complex="system" style:font-pitch-complex="variable"/>
    </style:style>
    <style:style style:name="ListLabel_20_86" style:display-name="ListLabel 86" style:family="text">
      <style:text-properties style:font-name-complex="Symbol" style:font-family-complex="Symbol" style:font-family-generic-complex="system" style:font-pitch-complex="variable"/>
    </style:style>
    <style:style style:name="ListLabel_20_87" style:display-name="ListLabel 87" style:family="text">
      <style:text-properties style:font-name-complex="Symbol" style:font-family-complex="Symbol" style:font-family-generic-complex="system" style:font-pitch-complex="variable"/>
    </style:style>
    <style:style style:name="ListLabel_20_88" style:display-name="ListLabel 88" style:family="text">
      <style:text-properties style:font-name-complex="Symbol" style:font-family-complex="Symbol" style:font-family-generic-complex="system" style:font-pitch-complex="variable"/>
    </style:style>
    <style:style style:name="ListLabel_20_89" style:display-name="ListLabel 89" style:family="text">
      <style:text-properties style:font-name-complex="Symbol" style:font-family-complex="Symbol" style:font-family-generic-complex="system" style:font-pitch-complex="variable"/>
    </style:style>
    <style:style style:name="ListLabel_20_90" style:display-name="ListLabel 90" style:family="text">
      <style:text-properties style:font-name-complex="Symbol" style:font-family-complex="Symbol" style:font-family-generic-complex="system" style:font-pitch-complex="variable"/>
    </style:style>
    <style:style style:name="ListLabel_20_91" style:display-name="ListLabel 91" style:family="text">
      <style:text-properties style:font-name-complex="Symbol" style:font-family-complex="Symbol" style:font-family-generic-complex="system" style:font-pitch-complex="variable"/>
    </style:style>
    <style:style style:name="ListLabel_20_92" style:display-name="ListLabel 92" style:family="text">
      <style:text-properties style:font-name-complex="Symbol" style:font-family-complex="Symbol" style:font-family-generic-complex="system" style:font-pitch-complex="variable"/>
    </style:style>
    <style:style style:name="ListLabel_20_93" style:display-name="ListLabel 93" style:family="text">
      <style:text-properties style:font-name-complex="Symbol" style:font-family-complex="Symbol" style:font-family-generic-complex="system" style:font-pitch-complex="variable"/>
    </style:style>
    <style:style style:name="ListLabel_20_94" style:display-name="ListLabel 94" style:family="text">
      <style:text-properties style:font-name-complex="Symbol" style:font-family-complex="Symbol" style:font-family-generic-complex="system" style:font-pitch-complex="variable"/>
    </style:style>
    <style:style style:name="ListLabel_20_95" style:display-name="ListLabel 95" style:family="text">
      <style:text-properties style:font-name-complex="Symbol" style:font-family-complex="Symbol" style:font-family-generic-complex="system" style:font-pitch-complex="variable"/>
    </style:style>
    <style:style style:name="ListLabel_20_96" style:display-name="ListLabel 96" style:family="text">
      <style:text-properties style:font-name-complex="Symbol" style:font-family-complex="Symbol" style:font-family-generic-complex="system" style:font-pitch-complex="variable"/>
    </style:style>
    <style:style style:name="ListLabel_20_97" style:display-name="ListLabel 97" style:family="text">
      <style:text-properties style:font-name-complex="Symbol" style:font-family-complex="Symbol" style:font-family-generic-complex="system" style:font-pitch-complex="variable"/>
    </style:style>
    <style:style style:name="ListLabel_20_98" style:display-name="ListLabel 98" style:family="text">
      <style:text-properties style:font-name-complex="Symbol" style:font-family-complex="Symbol" style:font-family-generic-complex="system" style:font-pitch-complex="variable"/>
    </style:style>
    <style:style style:name="ListLabel_20_99" style:display-name="ListLabel 99" style:family="text">
      <style:text-properties style:font-name-complex="Symbol" style:font-family-complex="Symbol"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loext:num-list-format="%1%." style:num-suffix="." style:num-format="1">
        <style:list-level-properties text:list-level-position-and-space-mode="label-alignment">
          <style:list-level-label-alignment text:label-followed-by="listtab" text:list-tab-stop-position="1.251cm" fo:text-indent="-0.499cm" fo:margin-left="1.251cm"/>
        </style:list-level-properties>
      </text:list-level-style-number>
      <text:list-level-style-number text:level="2" text:style-name="ListLabel_20_2" loext:num-list-format="%2%." style:num-suffix="." style:num-format="1">
        <style:list-level-properties text:list-level-position-and-space-mode="label-alignment">
          <style:list-level-label-alignment text:label-followed-by="listtab" text:list-tab-stop-position="2.501cm" fo:text-indent="-0.499cm" fo:margin-left="2.501cm"/>
        </style:list-level-properties>
      </text:list-level-style-number>
      <text:list-level-style-number text:level="3" text:style-name="ListLabel_20_3" loext:num-list-format="%3%." style:num-suffix="." style:num-format="1">
        <style:list-level-properties text:list-level-position-and-space-mode="label-alignment">
          <style:list-level-label-alignment text:label-followed-by="listtab" text:list-tab-stop-position="3.752cm" fo:text-indent="-0.499cm" fo:margin-left="3.752cm"/>
        </style:list-level-properties>
      </text:list-level-style-number>
      <text:list-level-style-number text:level="4" text:style-name="ListLabel_20_4" loext:num-list-format="%4%." style:num-suffix="." style:num-format="1">
        <style:list-level-properties text:list-level-position-and-space-mode="label-alignment">
          <style:list-level-label-alignment text:label-followed-by="listtab" text:list-tab-stop-position="5.002cm" fo:text-indent="-0.499cm" fo:margin-left="5.002cm"/>
        </style:list-level-properties>
      </text:list-level-style-number>
      <text:list-level-style-number text:level="5" text:style-name="ListLabel_20_5" loext:num-list-format="%5%." style:num-suffix="." style:num-format="1">
        <style:list-level-properties text:list-level-position-and-space-mode="label-alignment">
          <style:list-level-label-alignment text:label-followed-by="listtab" text:list-tab-stop-position="6.253cm" fo:text-indent="-0.499cm" fo:margin-left="6.253cm"/>
        </style:list-level-properties>
      </text:list-level-style-number>
      <text:list-level-style-number text:level="6" text:style-name="ListLabel_20_6" loext:num-list-format="%6%." style:num-suffix="." style:num-format="1">
        <style:list-level-properties text:list-level-position-and-space-mode="label-alignment">
          <style:list-level-label-alignment text:label-followed-by="listtab" text:list-tab-stop-position="7.504cm" fo:text-indent="-0.499cm" fo:margin-left="7.504cm"/>
        </style:list-level-properties>
      </text:list-level-style-number>
      <text:list-level-style-number text:level="7" text:style-name="ListLabel_20_7" loext:num-list-format="%7%." style:num-suffix="." style:num-format="1">
        <style:list-level-properties text:list-level-position-and-space-mode="label-alignment">
          <style:list-level-label-alignment text:label-followed-by="listtab" text:list-tab-stop-position="8.754cm" fo:text-indent="-0.499cm" fo:margin-left="8.754cm"/>
        </style:list-level-properties>
      </text:list-level-style-number>
      <text:list-level-style-number text:level="8" text:style-name="ListLabel_20_8" loext:num-list-format="%8%." style:num-suffix="." style:num-format="1">
        <style:list-level-properties text:list-level-position-and-space-mode="label-alignment">
          <style:list-level-label-alignment text:label-followed-by="listtab" text:list-tab-stop-position="10.005cm" fo:text-indent="-0.499cm" fo:margin-left="10.005cm"/>
        </style:list-level-properties>
      </text:list-level-style-number>
      <text:list-level-style-number text:level="9" text:style-name="ListLabel_20_9" loext:num-list-format="%9%." style:num-suffix="." style:num-format="1">
        <style:list-level-properties text:list-level-position-and-space-mode="label-alignment">
          <style:list-level-label-alignment text:label-followed-by="listtab" text:list-tab-stop-position="11.255cm" fo:text-indent="-0.499cm" fo:margin-left="11.25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text:style-name="ListLabel_20_82" loext:num-list-format="" style:num-suffix="" text:bullet-char="">
        <style:list-level-properties text:list-level-position-and-space-mode="label-alignment">
          <style:list-level-label-alignment text:label-followed-by="listtab" text:list-tab-stop-position="1.251cm" fo:text-indent="-0.499cm" fo:margin-left="1.251cm"/>
        </style:list-level-properties>
        <style:text-properties style:font-name="Symbol1"/>
      </text:list-level-style-bullet>
      <text:list-level-style-bullet text:level="2" text:style-name="ListLabel_20_83" loext:num-list-format="" style:num-suffix="" text:bullet-char="">
        <style:list-level-properties text:list-level-position-and-space-mode="label-alignment">
          <style:list-level-label-alignment text:label-followed-by="listtab" text:list-tab-stop-position="2.501cm" fo:text-indent="-0.499cm" fo:margin-left="2.501cm"/>
        </style:list-level-properties>
        <style:text-properties style:font-name="Symbol1"/>
      </text:list-level-style-bullet>
      <text:list-level-style-bullet text:level="3" text:style-name="ListLabel_20_84" loext:num-list-format="" style:num-suffix="" text:bullet-char="">
        <style:list-level-properties text:list-level-position-and-space-mode="label-alignment">
          <style:list-level-label-alignment text:label-followed-by="listtab" text:list-tab-stop-position="3.752cm" fo:text-indent="-0.499cm" fo:margin-left="3.752cm"/>
        </style:list-level-properties>
        <style:text-properties style:font-name="Symbol1"/>
      </text:list-level-style-bullet>
      <text:list-level-style-bullet text:level="4" text:style-name="ListLabel_20_85" loext:num-list-format="" style:num-suffix="" text:bullet-char="">
        <style:list-level-properties text:list-level-position-and-space-mode="label-alignment">
          <style:list-level-label-alignment text:label-followed-by="listtab" text:list-tab-stop-position="5.002cm" fo:text-indent="-0.499cm" fo:margin-left="5.002cm"/>
        </style:list-level-properties>
        <style:text-properties style:font-name="Symbol1"/>
      </text:list-level-style-bullet>
      <text:list-level-style-bullet text:level="5" text:style-name="ListLabel_20_86" loext:num-list-format="" style:num-suffix="" text:bullet-char="">
        <style:list-level-properties text:list-level-position-and-space-mode="label-alignment">
          <style:list-level-label-alignment text:label-followed-by="listtab" text:list-tab-stop-position="6.253cm" fo:text-indent="-0.499cm" fo:margin-left="6.253cm"/>
        </style:list-level-properties>
        <style:text-properties style:font-name="Symbol1"/>
      </text:list-level-style-bullet>
      <text:list-level-style-bullet text:level="6" text:style-name="ListLabel_20_87" loext:num-list-format="" style:num-suffix="" text:bullet-char="">
        <style:list-level-properties text:list-level-position-and-space-mode="label-alignment">
          <style:list-level-label-alignment text:label-followed-by="listtab" text:list-tab-stop-position="7.504cm" fo:text-indent="-0.499cm" fo:margin-left="7.504cm"/>
        </style:list-level-properties>
        <style:text-properties style:font-name="Symbol1"/>
      </text:list-level-style-bullet>
      <text:list-level-style-bullet text:level="7" text:style-name="ListLabel_20_88" loext:num-list-format="" style:num-suffix="" text:bullet-char="">
        <style:list-level-properties text:list-level-position-and-space-mode="label-alignment">
          <style:list-level-label-alignment text:label-followed-by="listtab" text:list-tab-stop-position="8.754cm" fo:text-indent="-0.499cm" fo:margin-left="8.754cm"/>
        </style:list-level-properties>
        <style:text-properties style:font-name="Symbol1"/>
      </text:list-level-style-bullet>
      <text:list-level-style-bullet text:level="8" text:style-name="ListLabel_20_89" loext:num-list-format="" style:num-suffix="" text:bullet-char="">
        <style:list-level-properties text:list-level-position-and-space-mode="label-alignment">
          <style:list-level-label-alignment text:label-followed-by="listtab" text:list-tab-stop-position="10.005cm" fo:text-indent="-0.499cm" fo:margin-left="10.005cm"/>
        </style:list-level-properties>
        <style:text-properties style:font-name="Symbol1"/>
      </text:list-level-style-bullet>
      <text:list-level-style-bullet text:level="9" text:style-name="ListLabel_20_90" loext:num-list-format="" style:num-suffix="" text:bullet-char="">
        <style:list-level-properties text:list-level-position-and-space-mode="label-alignment">
          <style:list-level-label-alignment text:label-followed-by="listtab" text:list-tab-stop-position="11.255cm" fo:text-indent="-0.499cm" fo:margin-left="11.255cm"/>
        </style:list-level-properties>
        <style:text-properties style:font-name="Symbol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text:style-name="ListLabel_20_91" loext:num-list-format="" style:num-suffix="" text:bullet-char="">
        <style:list-level-properties text:list-level-position-and-space-mode="label-alignment">
          <style:list-level-label-alignment text:label-followed-by="listtab" text:list-tab-stop-position="1.251cm" fo:text-indent="-0.499cm" fo:margin-left="1.251cm"/>
        </style:list-level-properties>
        <style:text-properties style:font-name="Symbol1"/>
      </text:list-level-style-bullet>
      <text:list-level-style-bullet text:level="2" text:style-name="ListLabel_20_92" loext:num-list-format="" style:num-suffix="" text:bullet-char="">
        <style:list-level-properties text:list-level-position-and-space-mode="label-alignment">
          <style:list-level-label-alignment text:label-followed-by="listtab" text:list-tab-stop-position="2.501cm" fo:text-indent="-0.499cm" fo:margin-left="2.501cm"/>
        </style:list-level-properties>
        <style:text-properties style:font-name="Symbol1"/>
      </text:list-level-style-bullet>
      <text:list-level-style-bullet text:level="3" text:style-name="ListLabel_20_93" loext:num-list-format="" style:num-suffix="" text:bullet-char="">
        <style:list-level-properties text:list-level-position-and-space-mode="label-alignment">
          <style:list-level-label-alignment text:label-followed-by="listtab" text:list-tab-stop-position="3.752cm" fo:text-indent="-0.499cm" fo:margin-left="3.752cm"/>
        </style:list-level-properties>
        <style:text-properties style:font-name="Symbol1"/>
      </text:list-level-style-bullet>
      <text:list-level-style-bullet text:level="4" text:style-name="ListLabel_20_94" loext:num-list-format="" style:num-suffix="" text:bullet-char="">
        <style:list-level-properties text:list-level-position-and-space-mode="label-alignment">
          <style:list-level-label-alignment text:label-followed-by="listtab" text:list-tab-stop-position="5.002cm" fo:text-indent="-0.499cm" fo:margin-left="5.002cm"/>
        </style:list-level-properties>
        <style:text-properties style:font-name="Symbol1"/>
      </text:list-level-style-bullet>
      <text:list-level-style-bullet text:level="5" text:style-name="ListLabel_20_95" loext:num-list-format="" style:num-suffix="" text:bullet-char="">
        <style:list-level-properties text:list-level-position-and-space-mode="label-alignment">
          <style:list-level-label-alignment text:label-followed-by="listtab" text:list-tab-stop-position="6.253cm" fo:text-indent="-0.499cm" fo:margin-left="6.253cm"/>
        </style:list-level-properties>
        <style:text-properties style:font-name="Symbol1"/>
      </text:list-level-style-bullet>
      <text:list-level-style-bullet text:level="6" text:style-name="ListLabel_20_96" loext:num-list-format="" style:num-suffix="" text:bullet-char="">
        <style:list-level-properties text:list-level-position-and-space-mode="label-alignment">
          <style:list-level-label-alignment text:label-followed-by="listtab" text:list-tab-stop-position="7.504cm" fo:text-indent="-0.499cm" fo:margin-left="7.504cm"/>
        </style:list-level-properties>
        <style:text-properties style:font-name="Symbol1"/>
      </text:list-level-style-bullet>
      <text:list-level-style-bullet text:level="7" text:style-name="ListLabel_20_97" loext:num-list-format="" style:num-suffix="" text:bullet-char="">
        <style:list-level-properties text:list-level-position-and-space-mode="label-alignment">
          <style:list-level-label-alignment text:label-followed-by="listtab" text:list-tab-stop-position="8.754cm" fo:text-indent="-0.499cm" fo:margin-left="8.754cm"/>
        </style:list-level-properties>
        <style:text-properties style:font-name="Symbol1"/>
      </text:list-level-style-bullet>
      <text:list-level-style-bullet text:level="8" text:style-name="ListLabel_20_98" loext:num-list-format="" style:num-suffix="" text:bullet-char="">
        <style:list-level-properties text:list-level-position-and-space-mode="label-alignment">
          <style:list-level-label-alignment text:label-followed-by="listtab" text:list-tab-stop-position="10.005cm" fo:text-indent="-0.499cm" fo:margin-left="10.005cm"/>
        </style:list-level-properties>
        <style:text-properties style:font-name="Symbol1"/>
      </text:list-level-style-bullet>
      <text:list-level-style-bullet text:level="9" text:style-name="ListLabel_20_99" loext:num-list-format="" style:num-suffix="" text:bullet-char="">
        <style:list-level-properties text:list-level-position-and-space-mode="label-alignment">
          <style:list-level-label-alignment text:label-followed-by="listtab" text:list-tab-stop-position="11.255cm" fo:text-indent="-0.499cm" fo:margin-left="11.255cm"/>
        </style:list-level-properties>
        <style:text-properties style:font-name="Symbol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5-08-08T08:37:35.860000000</meta:creation-date>
    <dc:date>2025-08-08T09:27:28.332000000</dc:date>
    <meta:editing-duration>PT49M52S</meta:editing-duration>
    <meta:editing-cycles>1</meta:editing-cycles>
    <meta:document-statistic meta:table-count="0" meta:image-count="0" meta:object-count="0" meta:page-count="11" meta:paragraph-count="146" meta:word-count="4390" meta:character-count="26495" meta:non-whitespace-character-count="22102"/>
    <meta:generator>LibreOffice/7.6.3.2$Windows_X86_64 LibreOffice_project/29d686fea9f6705b262d369fede658f824154cc0</meta:generator>
  </office:meta>
</office:document-meta>
</file>